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7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115%" fo:margin-lef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115%" fo:margin-left="0.6708in" fo:text-indent="-0.670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1" style:family="paragraph">
      <style:paragraph-properties fo:line-height="115%" fo:margin-lef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115%" fo:margin-left="0.6708in" fo:text-indent="-0.67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1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1" style:parent-style-name="清單段落" style:list-style-name="LFO3" style:family="paragraph">
      <style:paragraph-properties fo:line-height="115%"/>
      <style:text-properties style:font-name="標楷體" style:font-name-asian="標楷體"/>
    </style:style>
    <style:style style:name="P42" style:parent-style-name="清單段落" style:list-style-name="LFO3" style:family="paragraph">
      <style:paragraph-properties fo:line-height="115%"/>
      <style:text-properties style:font-name="標楷體" style:font-name-asian="標楷體"/>
    </style:style>
    <style:style style:name="P43" style:parent-style-name="清單段落" style:list-style-name="LFO3" style:family="paragraph">
      <style:paragraph-properties fo:line-height="115%"/>
      <style:text-properties style:font-name="標楷體" style:font-name-asian="標楷體"/>
    </style:style>
    <style:style style:name="P44" style:parent-style-name="清單段落" style:list-style-name="LFO3" style:family="paragraph">
      <style:paragraph-properties fo:line-height="115%"/>
      <style:text-properties style:font-name="標楷體" style:font-name-asian="標楷體"/>
    </style:style>
    <style:style style:name="P45" style:parent-style-name="清單段落" style:list-style-name="LFO3" style:family="paragraph">
      <style:paragraph-properties fo:line-height="115%"/>
      <style:text-properties style:font-name="標楷體" style:font-name-asian="標楷體"/>
    </style:style>
    <style:style style:name="P46" style:parent-style-name="清單段落" style:list-style-name="LFO3" style:family="paragraph">
      <style:paragraph-properties fo:line-height="115%"/>
      <style:text-properties style:font-name="標楷體" style:font-name-asian="標楷體"/>
    </style:style>
    <style:style style:name="P47" style:parent-style-name="清單段落" style:list-style-name="LFO3" style:family="paragraph">
      <style:paragraph-properties fo:line-height="115%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3" style:family="paragraph">
      <style:paragraph-properties fo:line-height="115%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61" style:parent-style-name="內文" style:family="paragraph">
      <style:text-properties style:font-name="標楷體" style:font-name-asian="標楷體"/>
    </style:style>
    <style:style style:name="TableColumn63" style:family="table-column">
      <style:table-column-properties style:column-width="2.352in"/>
    </style:style>
    <style:style style:name="TableColumn64" style:family="table-column">
      <style:table-column-properties style:column-width="3.3951in"/>
    </style:style>
    <style:style style:name="Table62" style:family="table">
      <style:table-properties style:width="5.7472in" fo:margin-left="0in" table:align="left"/>
    </style:style>
    <style:style style:name="TableRow65" style:family="table-row">
      <style:table-row-properties style:min-row-height="0.5902in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77" style:family="table-row">
      <style:table-row-properties style:min-row-height="0.5902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82" style:family="table-row">
      <style:table-row-properties style:min-row-height="0.5902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Segoe UI Semibold" style:font-name-complex="Segoe UI Semibold" fo:color="#000000" fo:font-size="10.5pt" style:font-size-asian="10.5pt" style:font-size-complex="10.5pt" fo:background-color="#FFFFFF"/>
    </style:style>
    <style:style style:name="T114" style:parent-style-name="超連結" style:family="text">
      <style:text-properties style:font-name="Segoe UI Semibold" style:font-name-complex="Segoe UI Semibold" fo:font-size="10.5pt" style:font-size-asian="10.5pt" style:font-size-complex="10.5pt" fo:background-color="#FFFFFF"/>
    </style:style>
    <style:style style:name="T115" style:parent-style-name="預設段落字型" style:family="text">
      <style:text-properties style:font-name="Segoe UI Semibold" style:font-name-complex="Segoe UI Semibold" fo:color="#000000" fo:font-size="10.5pt" style:font-size-asian="10.5pt" style:font-size-complex="10.5pt" fo:background-color="#FFFFFF"/>
    </style:style>
    <style:style style:name="T116" style:parent-style-name="預設段落字型" style:family="text">
      <style:text-properties style:font-name="Segoe UI Semibold" style:font-name-complex="Segoe UI Semibold" fo:color="#000000" fo:font-size="10.5pt" style:font-size-asian="10.5pt" style:font-size-complex="10.5pt" fo:background-color="#FFFFFF"/>
    </style:style>
    <style:style style:name="TableRow117" style:family="table-row">
      <style:table-row-properties style:min-row-height="2.5194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電子計算機中心</text:p>
      <text:p text:style-name="P3">Azure<text:s/>雲端運算服務-支援學生專題方案</text:p>
      <text:p text:style-name="P4"/>
      <text:list text:style-name="LFO1" text:continue-numbering="true">
        <text:list-item>
          <text:p text:style-name="P5">申請資格：</text:p>
        </text:list-item>
      </text:list>
      <text:list text:style-name="LFO2" text:continue-numbering="true">
        <text:list-item>
          <text:p text:style-name="P6">具本校有效學籍之在學學生且經指導教授同意。</text:p>
        </text:list-item>
        <text:list-item>
          <text:p text:style-name="P7">本方案對象含本校大學部專題研究、碩士論文研究、博士論文研究及期刊發表。</text:p>
        </text:list-item>
      </text:list>
      <text:list text:style-name="LFO1" text:continue-numbering="true">
        <text:list-item>
          <text:p text:style-name="P8"><text:span text:style-name="T9">申請時間：</text:span><text:span text:style-name="T10">即日起至本中心所有額度用罄為止。</text:span></text:p>
        </text:list-item>
        <text:list-item>
          <text:p text:style-name="P11"><text:span text:style-name="T12">申請方式：</text:span><text:span text:style-name="T13">請將親自簽名之紙本正本送至電算中心服務櫃台</text:span><text:span text:style-name="T14">、</text:span><text:span text:style-name="T15">掃描電子檔一併寄至</text:span><text:span text:style-name="T16">center</text:span><text:span text:style-name="T17">63</text:span><text:span text:style-name="T18">@ncu.edu.tw</text:span><text:span text:style-name="T19">。</text:span></text:p>
        </text:list-item>
        <text:list-item>
          <text:p text:style-name="P20"><text:span text:style-name="T21">使用期限：</text:span><text:span text:style-name="T22">最長可使用</text:span><text:span text:style-name="T23">11</text:span><text:span text:style-name="T24">個月或至額度用罄。</text:span></text:p>
        </text:list-item>
        <text:list-item>
          <text:p text:style-name="P25"><text:span text:style-name="T26">使用額度：</text:span><text:span text:style-name="T27">每方案提供</text:span><text:span text:style-name="T28">Azure</text:span><text:span text:style-name="T29">點數</text:span><text:span text:style-name="T30"><text:s/>4</text:span><text:span text:style-name="T31">點</text:span><text:span text:style-name="T32"><text:s/>(</text:span><text:span text:style-name="T33">大約新台幣</text:span><text:span text:style-name="T34"><text:s/>12,000</text:span><text:span text:style-name="T35">元</text:span><text:span text:style-name="T36">)</text:span><text:span text:style-name="T37">，初始將先提供</text:span><text:span text:style-name="T38">1</text:span><text:span text:style-name="T39">點。</text:span></text:p>
        </text:list-item>
        <text:list-item>
          <text:p text:style-name="P40">注意事項：</text:p>
        </text:list-item>
      </text:list>
      <text:list text:style-name="LFO3" text:continue-numbering="true">
        <text:list-item>
          <text:list>
            <text:list-item>
              <text:p text:style-name="P41">因資源有限，如申請件數較多，本中心將於審核後另行通知。</text:p>
            </text:list-item>
            <text:list-item>
              <text:p text:style-name="P42">目前Azure雲端平台機房均在海外，如有機敏性資料，請自行參照國內法規判斷，遵守法律規章。</text:p>
            </text:list-item>
            <text:list-item>
              <text:p text:style-name="P43">當可用額度用罄後所使用之服務可能無法開機，請提前備份資料，避免資料遺失。</text:p>
            </text:list-item>
            <text:list-item>
              <text:p text:style-name="P44">本支援方案非常態性提供，所有點數使用完畢後即停止本服務。</text:p>
            </text:list-item>
            <text:list-item>
              <text:p text:style-name="P45">為進行額度管理，本中心管理員將同時設為方案管理員。</text:p>
            </text:list-item>
            <text:list-item>
              <text:p text:style-name="P46">如需延長使用期限或延後開通，請事先與本中心聯絡。</text:p>
            </text:list-item>
            <text:list-item>
              <text:p text:style-name="P47"><text:span text:style-name="T48">研究結束後，惠請提供相關成果文件</text:span><text:span text:style-name="T49">(</text:span><text:span text:style-name="T50">如</text:span><text:span text:style-name="T51">Azure</text:span><text:span text:style-name="T52">功能使用說明、研究成果、發表證明或至本中心進行簡報分享</text:span><text:span text:style-name="T53">)</text:span><text:span text:style-name="T54">，如涉及專利或保密事項可事先刪除。</text:span></text:p>
            </text:list-item>
            <text:list-item>
              <text:p text:style-name="P55">本申請單適用本校個資保護政策，詳細內容請參閱<text:s/>https://pims.ncu.edu.tw/</text:p>
            </text:list-item>
          </text:list>
        </text:list-item>
      </text:list>
      <text:p text:style-name="P56"/>
      <text:p text:style-name="P57">□我已充份了解上述說明及注意事項。</text:p>
      <text:p text:style-name="P58"/>
      <text:p text:style-name="P59">申請人簽名：</text:p>
      <text:p text:style-name="P60">申請日期：<text:s text:c="5"/>年<text:s text:c="4"/>月<text:s text:c="4"/>日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Azure<text:s/></text:span><text:span text:style-name="T69">雲端運算服務</text:span><text:span text:style-name="T70">-</text:span><text:span text:style-name="T71">支援學生專題方案申請單</text:span></text:p>
          </table:table-cell>
          <table:covered-table-cell/>
        </table:table-row>
        <table:table-row table:style-name="TableRow72">
          <table:table-cell table:style-name="TableCell73">
            <text:p text:style-name="P74">系所名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申請人姓名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申請人學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申請人Office 365帳號</text:p>
          </table:table-cell>
          <table:table-cell table:style-name="TableCell90">
            <text:p text:style-name="P91"><text:span text:style-name="T92"><text:s text:c="13"/></text:span><text:span text:style-name="T93">@office365.ncu.edu.tw</text:span></text:p>
          </table:table-cell>
        </table:table-row>
        <table:table-row table:style-name="TableRow94">
          <table:table-cell table:style-name="TableCell95">
            <text:p text:style-name="P96">校內分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聯絡E-MAIL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研究名稱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預計使用Azure服務名稱</text:p>
          </table:table-cell>
          <table:table-cell table:style-name="TableCell112">
            <text:p text:style-name="內文"><text:span text:style-name="T113">可在</text:span><text:a xlink:href="https://azure.microsoft.com/zh-tw/services/" office:target-frame-name="_top" xlink:show="replace"><text:span text:style-name="T114">https://azure.microsoft.com/zh-tw/services/</text:span></text:a><text:span text:style-name="T115"> <text:s/></text:span><text:span text:style-name="T116">查詢</text:span></text:p>
          </table:table-cell>
        </table:table-row>
        <table:table-row table:style-name="TableRow117">
          <table:table-cell table:style-name="TableCell118">
            <text:p text:style-name="P119">研究內容簡述</text:p>
            <text:p text:style-name="P120">(請說明研究內容或摘要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申請人簽名(親簽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指導老師簽名(親簽)</text:p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16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版本日期：112年5月31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二川</meta:initial-creator>
    <dc:creator>Paige</dc:creator>
    <meta:creation-date>2025-03-18T01:20:00Z</meta:creation-date>
    <dc:date>2025-03-18T01:21:00Z</dc:date>
    <meta:template xlink:href="Normal.dotm" xlink:type="simple"/>
    <meta:editing-cycles>2</meta:editing-cycles>
    <meta:editing-duration>PT240S</meta:editing-duration>
    <meta:document-statistic meta:page-count="2" meta:paragraph-count="1" meta:word-count="135" meta:character-count="906" meta:row-count="6" meta:non-whitespace-character-count="772"/>
  </office:meta>
</office:document-meta>
</file>